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824576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824576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824576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8245761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824576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8245761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824576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824576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8245761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82457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8245761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8245761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824576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8245761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8245761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8245761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8245761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82457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82457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82457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8245761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8245761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