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4158394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4158394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41583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4158394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4158394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4158394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4158394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41583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4158394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4158394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4158394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4158394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4158394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41583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41583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4158394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4158394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4158394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4158394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4158394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4158394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4158394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4158394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4158394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41583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41583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41583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4158394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41583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41583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415839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65912434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4158394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4158394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