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004316955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485824889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100733346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926036676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251379803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558539822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558539822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558539822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558539822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558539822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558539822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558539822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558539822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