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600000152781EDEB684834AB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2600000152781EDEB684834AB8.png" xlink:type="simple" xlink:show="embed" xlink:actuate="onLoad"/><svg:title>logo</svg:title><svg:desc>WebMobile:Bussola:GRAFICA:stemma_demo-01.jpg</svg:desc></draw:frame><text:bookmark-start text:name="_Hlk484526651"/><text:span text:style-name="T1">Comune di Quistell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Mantova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744008159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528879285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90243449759322" text:continue-list="list2744008159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51" meta:non-whitespace-character-count="33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