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600000152781EDEB684834AB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2600000152781EDEB684834AB8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Mantov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80154414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80154414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80154414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801544142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80154414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801544142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801544142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801544142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801544142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801544142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801544142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801544142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801544142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801544142" field:type="vnd.oasis.opendocument.field.FORMCHECKBOX"/><text:bookmark-end text:name="Controllo13"/><text:span text:style-name="T3"><text:s/></text:span><field:fieldmark-start text:name="__Fieldmark__116_2801544142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8015441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8015441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801544142" field:type="vnd.oasis.opendocument.field.FORMTEXT"/><text:span text:style-name="T3">.................................................</text:span><field:fieldmark-end/><text:span text:style-name="T3"> lì, </text:span><field:fieldmark-start text:name="__Fieldmark__133_2801544142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80154414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8" meta:non-whitespace-character-count="23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