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677240933" field:type=""/><field:fieldmark-end/><field:fieldmark-start text:name="__Fieldmark__48_267724093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677240933" field:type=""/><field:fieldmark-end/><field:fieldmark-start text:name="__Fieldmark__59_267724093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677240933" field:type=""/><field:fieldmark-end/><field:fieldmark-start text:name="__Fieldmark__72_267724093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677240933" field:type=""/><field:fieldmark-end/><field:fieldmark-start text:name="__Fieldmark__83_267724093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677240933" field:type=""/><field:fieldmark-end/><field:fieldmark-start text:name="__Fieldmark__94_267724093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677240933" field:type=""/><field:fieldmark-end/><field:fieldmark-start text:name="__Fieldmark__123_2677240933" field:type=""/><field:fieldmark-end/><field:fieldmark-start text:name="__Fieldmark__125_2677240933" field:type=""/><field:fieldmark-end/><field:fieldmark-start text:name="__Fieldmark__127_267724093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677240933" field:type=""/><field:fieldmark-end/><field:fieldmark-start text:name="__Fieldmark__135_2677240933" field:type=""/><field:fieldmark-end/><field:fieldmark-start text:name="__Fieldmark__137_2677240933" field:type=""/><field:fieldmark-end/><field:fieldmark-start text:name="__Fieldmark__139_267724093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677240933" field:type=""/><field:fieldmark-end/><field:fieldmark-start text:name="__Fieldmark__150_2677240933" field:type=""/><field:fieldmark-end/><field:fieldmark-start text:name="__Fieldmark__152_2677240933" field:type=""/><field:fieldmark-end/><field:fieldmark-start text:name="__Fieldmark__154_2677240933" field:type=""/><field:fieldmark-end/><field:fieldmark-start text:name="__Fieldmark__156_2677240933" field:type=""/><field:fieldmark-end/><field:fieldmark-start text:name="__Fieldmark__158_2677240933" field:type=""/><field:fieldmark-end/><text:span text:style-name="T5"> a me intestato</text:span></text:p>
      <text:p text:style-name="P13"><text:span text:style-name="T17"></text:span><field:fieldmark-start text:name="__Fieldmark__163_2677240933" field:type=""/><field:fieldmark-end/><field:fieldmark-start text:name="__Fieldmark__165_2677240933" field:type=""/><field:fieldmark-end/><field:fieldmark-start text:name="__Fieldmark__167_2677240933" field:type=""/><field:fieldmark-end/><field:fieldmark-start text:name="__Fieldmark__169_267724093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677240933" field:type=""/><field:fieldmark-end/><field:fieldmark-start text:name="__Fieldmark__180_2677240933" field:type=""/><field:fieldmark-end/><field:fieldmark-start text:name="__Fieldmark__182_2677240933" field:type=""/><field:fieldmark-end/><field:fieldmark-start text:name="__Fieldmark__184_2677240933" field:type=""/><field:fieldmark-end/><field:fieldmark-start text:name="__Fieldmark__186_2677240933" field:type=""/><field:fieldmark-end/><field:fieldmark-start text:name="__Fieldmark__188_267724093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677240933" field:type=""/><field:fieldmark-end/><field:fieldmark-start text:name="__Fieldmark__197_2677240933" field:type=""/><field:fieldmark-end/><field:fieldmark-start text:name="__Fieldmark__199_2677240933" field:type=""/><field:fieldmark-end/><field:fieldmark-start text:name="__Fieldmark__201_267724093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677240933" field:type=""/><field:fieldmark-end/><field:fieldmark-start text:name="__Fieldmark__209_2677240933" field:type=""/><field:fieldmark-end/><field:fieldmark-start text:name="__Fieldmark__211_2677240933" field:type=""/><field:fieldmark-end/><field:fieldmark-start text:name="__Fieldmark__213_267724093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677240933" field:type=""/><field:fieldmark-end/><field:fieldmark-start text:name="__Fieldmark__223_2677240933" field:type=""/><field:fieldmark-end/><field:fieldmark-start text:name="__Fieldmark__225_2677240933" field:type=""/><field:fieldmark-end/><field:fieldmark-start text:name="__Fieldmark__227_2677240933" field:type=""/><field:fieldmark-end/><field:fieldmark-start text:name="__Fieldmark__229_2677240933" field:type=""/><field:fieldmark-end/><field:fieldmark-start text:name="__Fieldmark__231_267724093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677240933" field:type=""/><field:fieldmark-end/><field:fieldmark-start text:name="__Fieldmark__239_2677240933" field:type=""/><field:fieldmark-end/><field:fieldmark-start text:name="__Fieldmark__241_2677240933" field:type=""/><field:fieldmark-end/><field:fieldmark-start text:name="__Fieldmark__243_2677240933" field:type=""/><field:fieldmark-end/><field:fieldmark-start text:name="__Fieldmark__245_2677240933" field:type=""/><field:fieldmark-end/><field:fieldmark-start text:name="__Fieldmark__247_267724093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677240933" field:type=""/><field:fieldmark-end/><field:fieldmark-start text:name="__Fieldmark__270_267724093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677240933" field:type=""/><field:fieldmark-end/><field:fieldmark-start text:name="__Fieldmark__278_267724093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677240933" field:type=""/><field:fieldmark-end/><field:fieldmark-start text:name="__Fieldmark__286_267724093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677240933" field:type=""/><field:fieldmark-end/><field:fieldmark-start text:name="__Fieldmark__294_267724093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677240933" field:type=""/><field:fieldmark-end/><field:fieldmark-start text:name="__Fieldmark__304_267724093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16895079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677240933" field:type=""/><field:fieldmark-end/><field:fieldmark-start text:name="__Fieldmark__352_2677240933" field:type=""/><field:fieldmark-end/><field:fieldmark-start text:name="__Fieldmark__354_2677240933" field:type=""/><field:fieldmark-end/><field:fieldmark-start text:name="__Fieldmark__356_267724093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677240933" field:type=""/><field:fieldmark-end/><field:fieldmark-start text:name="__Fieldmark__364_2677240933" field:type=""/><field:fieldmark-end/><field:fieldmark-start text:name="__Fieldmark__366_2677240933" field:type=""/><field:fieldmark-end/><field:fieldmark-start text:name="__Fieldmark__368_267724093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677240933" field:type=""/><field:fieldmark-end/><field:fieldmark-start text:name="__Fieldmark__376_2677240933" field:type=""/><field:fieldmark-end/><field:fieldmark-start text:name="__Fieldmark__378_2677240933" field:type=""/><field:fieldmark-end/><field:fieldmark-start text:name="__Fieldmark__380_267724093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677240933" field:type=""/><field:fieldmark-end/><field:fieldmark-start text:name="__Fieldmark__388_2677240933" field:type=""/><field:fieldmark-end/><field:fieldmark-start text:name="__Fieldmark__390_2677240933" field:type=""/><field:fieldmark-end/><field:fieldmark-start text:name="__Fieldmark__392_267724093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