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09855569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443480550390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909919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2528519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5103925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4434991213507" text:continue-list="list282528519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