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600000152781EDEB684834AB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2600000152781EDEB684834AB8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0"><text:span text:style-name="T4">Provincia di Mantova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36729527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720250684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1004962480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421564227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2846325665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1334743344824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1334776381416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133486360911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1334889277952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1334777702296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1334845689634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13347202811272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1334807432381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1334817659882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1334929485761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1334918625921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1334882420334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1334918680049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1334912224071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13347470127034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1334806409115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1334922519572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1334883339570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1334861569674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1334882721280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1334795749146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1334827248382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1334752981563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13347341864588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1334753340737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13349026225934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1334872863702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13349218672579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1334738013606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13347748763560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2190589125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7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