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8"><text:span text:style-name="T4">Provincia di Mant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00524650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3174678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5075907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31512219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6909520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1609863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93743012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451890084967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665341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5690068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65333654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13691853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0285996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