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210728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142604349925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14265795624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14272455454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14272544980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14275741161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059771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14266322190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1426610075980" text:continue-list="list814275741161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9283389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04277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14261602859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14277637774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018255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067168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331739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1426029628679" text:continue-list="list41067168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