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3263975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142840412209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4940580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6726683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3952585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142836106432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10101466" text:style-name="WW8Num36">
              <text:list-item>
                <text:p text:style-name="P201"><text:span text:style-name="T29">CILA: art. 6/bis – SCIA art. 37 DPR n. 380/01. </text:span><text:span text:style-name="T20">(O legge regionale).</text:span></text:p>
              </text:list-item>
            </text:list>
            <text:list xml:id="list81428689159269" text:continue-list="list8142836106432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142977992334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6919125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1966438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1428571253784" text:continue-list="list36919125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14284449799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80989788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142923377334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4700829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142904932218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2202676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142893023829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386888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14280857512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3562471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369080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142999178561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652274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1961306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9405288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97861261" text:style-name="WW8Num5">
              <text:list-item>
                <text:list>
                  <text:list-item>
                    <text:p text:style-name="P204"><text:span text:style-name="T29">CILA: art. 6/bis DPR n. 380/01. </text:span><text:span text:style-name="T20">(O legge regionale).</text:span></text:p>
                  </text:list-item>
                </text:list>
              </text:list-item>
            </text:list>
            <text:list xml:id="list81429750575410" text:continue-list="list49405288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7830457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6487165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1791739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5278937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178099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1429260443820" text:continue-list="list8142840412209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9471523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2612400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2051099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4488497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142835293816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241492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2173678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4696870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81043701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1576738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142925610156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3192858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142941190453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4721962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91739295" text:style-name="WW8Num84">
              <text:list-item>
                <text:p text:style-name="P167"><text:span text:style-name="T20">Si differenzia dalla voce “B. 25”, che prevede il periodo </text:span><text:soft-page-break/><text:span text:style-name="T20">dell’occupazione superiore a 120 gg.</text:span></text:p>
              </text:list-item>
            </text:list>
            <text:list xml:id="list81428434650096" text:continue-list="list156487165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745263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1429047713574" text:continue-list="list32917392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7619027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1428068096714" text:continue-list="list347452637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1429471711920" text:continue-list="list8142843465009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1429031583190" text:continue-list="list814280680967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2643867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9324005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5848018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752454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142903438309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39577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7580743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892341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9563601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46964906" text:style-name="WW8Num6">
              <text:list-item>
                <text:p text:style-name="P176"><text:span text:style-name="T20">Titolo abilitativo edilizio per il privato: CILA/Permesso di costruire/SCIA in alternativa, “super”, secondo la tipologia del monumento.</text:span></text:p>
              </text:list-item>
            </text:list>
            <text:list xml:id="list81429006058878" text:continue-list="list41892341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074777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4717075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2832459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6829150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4251018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92796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7018973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5545319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8188500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8520377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97141528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069008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2784921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4909182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142845660880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142819492690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142981274643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14286129615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14281285134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14287818948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9800340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878800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142908276567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7176569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5054277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142936958098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9465228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4109125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142947736176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6999748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6797743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14296888661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142888665235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