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98957563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334704264778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334707692737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334700324158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334666680405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334546661397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334539688481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334646969683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334534543977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334586036840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