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le">
      <style:paragraph-properties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bookmark text:name="_GoBack"/><text:span text:style-name="T1">Comune di Quistello</text:span></text:p>
        <text:p text:style-name="P5"><text:span text:style-name="T5">Provincia di Mantova</text:span></text:p>
        <text:p text:style-name="P26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65810518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3"><text:span text:style-name="T43"></text:span><text:span text:style-name="T46"> </text:span><text:span text:style-name="T47">Visto certificato di collaudo statico</text:span></text:p>
        <text:p text:style-name="P33"><text:span text:style-name="T43"></text:span><text:span text:style-name="T46"> </text:span><text:span text:style-name="T47">Visto certificato relativo alla sicurezza degli impianti</text:span></text:p>
        <text:p text:style-name="P33"><text:span text:style-name="T43"></text:span><text:span text:style-name="T46"> </text:span><text:span text:style-name="T47">Visto certificato relativo al risparmio energetico</text:span></text:p>
        <text:p text:style-name="P3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