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600000152781EDEB684834AB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2600000152781EDEB684834AB8.png" xlink:type="simple" xlink:show="embed" xlink:actuate="onLoad"/><svg:title>logo</svg:title><svg:desc>WebMobile:Bussola:GRAFICA:stemma_demo-01.jpg</svg:desc></draw:frame><text:span text:style-name="T1">Comune di Quistello</text:span></text:p>
      <text:p text:style-name="P5"><text:span text:style-name="T3">Provincia di Mantov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78258815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13441398435776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0" meta:non-whitespace-character-count="34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