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9609008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232662453438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23255327635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6998326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8421776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232540550331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2326707678832" text:continue-list="list336998326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232604349045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748088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4003135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3044179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