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3963546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405867909464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405815012339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47687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0590937082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060020840800" text:continue-list="list9405815012339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405823825269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49172668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3579460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800971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62147848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