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600000152781EDEB684834AB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2600000152781EDEB684834AB8.png" xlink:type="simple" xlink:show="embed" xlink:actuate="onLoad"/><svg:title>logo</svg:title><svg:desc>WebMobile:Bussola:GRAFICA:stemma_demo-01.jpg</svg:desc></draw:frame><text:span text:style-name="T1">Comune di Quistell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14916428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5951875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011395819230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2218397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2687560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0984525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0114178233362" text:continue-list="list302687560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