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51842731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6181094615991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32258609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6181013985589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6181154068073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6181216821949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6181107378916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6181053630722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6181223172127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6181179461145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6181024513544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6181081091740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6181122623451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6181028038083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6181085020057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6181056737598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6181131272060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6181091071838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6181077975042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6181118597106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6181179223262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92435588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61810954102133" text:continue-list="list6181179223262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6181103539990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6181190852662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6181052699467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6181131601373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6181107314429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49030386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61811590876493" text:continue-list="list6181107314429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6181150141180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61810163717993" text:continue-list="list249030386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61811039918257" text:continue-list="list6181150141180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6181026193395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6181158156832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6181208445053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6181150257042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6181041452687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6181040135557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641150844" text:style-name="WW8Num7">
        <text:list-item>
          <text:p text:style-name="P58">Deve essere assicurato, in caso di necessità, l'agevole e rapido allontanamento delle persone presenti. A tal fine è necessario garantire che:</text:p>
        </text:list-item>
      </text:list>
      <text:list xml:id="list134633749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61810868448506" text:continue-list="list3641150844" text:style-name="WW8Num7">
        <text:list-item>
          <text:p text:style-name="P58">Devono essere adottate idonee misure per prevenire gli incendi e per tutelare la incolumità delle persone in caso di incendio. A tal fine è opportuno garantire che:</text:p>
        </text:list-item>
      </text:list>
      <text:list xml:id="list61812142926173" text:continue-list="list134633749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61812141768906" text:continue-list="list6181086844850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61812302614043" text:continue-list="list6181214292617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61811846108342" text:continue-list="list6181040135557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71773334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61812093847550" text:continue-list="list6181184610834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99928222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