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7921765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850853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8760073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8360144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8957672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6298480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9812735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39369088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188395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4290661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1912120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1609058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22335128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13022722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4183479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