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29284157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694857057"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34878437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97542361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606576451"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4194543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71482043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55627020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