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47855028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0582504446406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9934034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7" meta:non-whitespace-character-count="5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