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2600000152781EDEB684834AB8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Mantov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41019397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410193970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410193970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410193970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41019397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410193970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410193970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410193970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41019397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41019397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41019397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41019397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41019397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41019397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410193970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410193970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410193970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410193970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410193970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410193970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410193970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410193970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410193970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410193970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410193970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0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